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style:snap-to-layout-grid="false" fo:text-align="justify" fo:line-height="150%" fo:text-indent="0.41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text-indent="0.41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2236in" fo:text-indent="-0.22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style:snap-to-layout-grid="false" fo:text-align="justify" fo:line-height="150%" fo:text-indent="0.41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text-indent="0.408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50%" fo:text-indent="0.408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50%" fo:text-indent="0.408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 fo:text-indent="0.369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4666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4666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4666in" fo:text-indent="-0.4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center"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olumn44" style:family="table-column">
      <style:table-column-properties style:column-width="1.334in" style:use-optimal-column-width="false"/>
    </style:style>
    <style:style style:name="TableColumn45" style:family="table-column">
      <style:table-column-properties style:column-width="2.259in" style:use-optimal-column-width="false"/>
    </style:style>
    <style:style style:name="TableColumn46" style:family="table-column">
      <style:table-column-properties style:column-width="2.3388in" style:use-optimal-column-width="false"/>
    </style:style>
    <style:style style:name="Table43" style:family="table">
      <style:table-properties style:width="5.9319in" fo:margin-left="0.0034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snap-to-layout-grid="false" fo:text-align="center" style:line-height-at-least="0.2361in"/>
      <style:text-properties fo:color="#000000" fo:font-size="11pt" style:font-size-asian="11pt" style:font-size-complex="11pt"/>
    </style:style>
    <style:style style:name="P50" style:parent-style-name="內文" style:family="paragraph">
      <style:paragraph-properties fo:widows="2" fo:orphans="2" fo:text-align="center" style:line-height-at-least="0.2361in"/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51" style:parent-style-name="內文" style:family="paragraph">
      <style:paragraph-properties fo:widows="2" fo:orphans="2" fo:text-align="center" style:line-height-at-least="0.2361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53" style:parent-style-name="預設段落字型" style:family="text">
      <style:text-properties fo:color="#000000" fo:font-size="11pt" style:font-size-asian="11pt" style:font-size-complex="11pt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E0E0E0" style:writing-mode="lr-tb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center" style:line-height-at-least="0.2361in"/>
    </style:style>
    <style:style style:name="T5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0.0138in solid #000000" fo:background-color="#E0E0E0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 style:snap-to-layout-grid="false" fo:text-align="center" style:line-height-at-least="0.2361in"/>
    </style:style>
    <style:style style:name="T6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Row64" style:family="table-row">
      <style:table-row-properties style:min-row-height="4.4513in" style:use-optimal-row-height="false" fo:keep-together="always"/>
    </style:style>
    <style:style style:name="P65" style:parent-style-name="內文" style:family="paragraph">
      <style:paragraph-properties fo:widows="2" fo:orphans="2" style:snap-to-layout-grid="false" fo:text-align="center" style:line-height-at-least="0.2361in"/>
      <style:text-properties fo:color="#000000" fo:font-size="11pt" style:font-size-asian="11pt" style:font-size-complex="11pt"/>
    </style:style>
    <style:style style:name="TableCell66" style:family="table-cell">
      <style:table-cell-properties fo:border-top="0.0138in solid #000000" fo:border-left="0.0138in solid #000000" fo:border-bottom="none" fo:border-right="none" fo:background-color="#FFFFFF" style:writing-mode="lr-tb" fo:padding-top="0in" fo:padding-left="0in" fo:padding-bottom="0in" fo:padding-right="0in"/>
    </style:style>
    <style:style style:name="P67" style:parent-style-name="內文" style:family="paragraph">
      <style:paragraph-properties fo:widows="2" fo:orphans="2" style:snap-to-layout-grid="false" fo:text-align="justify" style:line-height-at-least="0.2361in" fo:margin-left="0.1437in" fo:text-indent="-0.1722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68" style:parent-style-name="內文" style:family="paragraph">
      <style:paragraph-properties fo:widows="2" fo:orphans="2" fo:text-align="justify" style:line-height-at-least="0.2361in" fo:margin-left="0.1437in" fo:text-indent="-0.1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75" style:parent-style-name="內文" style:family="paragraph">
      <style:paragraph-properties fo:widows="2" fo:orphans="2" fo:text-align="justify" fo:margin-left="0.143in" fo:text-indent="-0.1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88" style:parent-style-name="內文" style:family="paragraph">
      <style:paragraph-properties fo:widows="2" fo:orphans="2" fo:text-align="justify" fo:margin-left="0.143in" fo:text-indent="-0.1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95" style:parent-style-name="內文" style:family="paragraph">
      <style:paragraph-properties fo:widows="2" fo:orphans="2" fo:text-align="justify" fo:margin-left="0.143in" fo:text-indent="-0.14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0" style:parent-style-name="內文" style:family="paragraph">
      <style:paragraph-properties fo:text-align="justify" fo:margin-left="0.143in" fo:text-indent="-0.1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in" fo:padding-bottom="0in" fo:padding-right="0in"/>
    </style:style>
    <style:style style:name="P104" style:parent-style-name="內文" style:family="paragraph">
      <style:paragraph-properties fo:widows="2" fo:orphans="2" style:snap-to-layout-grid="false" fo:text-align="justify" style:line-height-at-least="0.2361in" fo:margin-left="0.1437in" fo:text-indent="-0.1722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5" style:parent-style-name="內文" style:family="paragraph">
      <style:paragraph-properties fo:widows="2" fo:orphans="2" fo:text-align="justify" style:line-height-at-least="0.2361in" fo:margin-left="0.1437in" fo:text-indent="-0.1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108" style:parent-style-name="內文" style:family="paragraph">
      <style:paragraph-properties fo:widows="2" fo:orphans="2" fo:text-align="justify" fo:margin-left="0.143in" fo:text-indent="-0.143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09" style:parent-style-name="內文" style:family="paragraph">
      <style:paragraph-properties fo:widows="2" fo:orphans="2" fo:text-align="justify" fo:margin-left="0.143in" fo:text-indent="-0.143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0" style:parent-style-name="內文" style:family="paragraph">
      <style:paragraph-properties fo:widows="2" fo:orphans="2"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style:snap-to-layout-grid="false" fo:text-align="center" style:line-height-at-least="0.2361in"/>
    </style:style>
    <style:style style:name="T116" style:parent-style-name="預設段落字型" style:family="text">
      <style:text-properties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fo:color="#000000" fo:font-size="11pt" style:font-size-asian="11pt" style:font-size-complex="11pt"/>
    </style:style>
    <style:style style:name="TableCell119" style:family="table-cell">
      <style:table-cell-properties fo:border-top="0.0138in solid #000000" fo:border-left="0.0138in solid #000000" fo:border-bottom="0.0138in solid #000000" fo:border-right="none" fo:background-color="#E6E6E6" style:writing-mode="lr-tb" fo:padding-top="0in" fo:padding-left="0in" fo:padding-bottom="0in" fo:padding-right="0in"/>
    </style:style>
    <style:style style:name="P120" style:parent-style-name="內文" style:family="paragraph">
      <style:paragraph-properties fo:widows="2" fo:orphans="2" style:snap-to-layout-grid="false" fo:text-align="center" style:line-height-at-least="0.2361in"/>
    </style:style>
    <style:style style:name="T12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="0.0138in solid #000000" fo:background-color="#E6E6E6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 style:snap-to-layout-grid="false" fo:text-align="center" style:line-height-at-least="0.2361in"/>
    </style:style>
    <style:style style:name="T126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12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widows="2" fo:orphans="2" style:snap-to-layout-grid="false"/>
      <style:text-properties style:font-name="新細明體" style:font-name-complex="新細明體" fo:color="#000000" fo:font-size="10pt" style:font-size-asian="10pt" style:font-size-complex="10pt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2" style:parent-style-name="內文" style:family="paragraph">
      <style:paragraph-properties fo:widows="2" fo:orphans="2" style:snap-to-layout-grid="false" fo:text-align="justify" fo:margin-left="0.143in" fo:text-indent="-0.14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38" style:parent-style-name="內文" style:family="paragraph">
      <style:paragraph-properties fo:widows="2" fo:orphans="2" style:snap-to-layout-grid="false" fo:text-align="justify" fo:margin-left="0.143in" fo:text-indent="-0.1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140" style:parent-style-name="內文" style:family="paragraph">
      <style:paragraph-properties fo:widows="2" fo:orphans="2" fo:text-align="justify" fo:margin-left="0.143in" fo:text-indent="-0.1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46" style:parent-style-name="內文" style:family="paragraph">
      <style:paragraph-properties fo:widows="2" fo:orphans="2" fo:text-align="justify"/>
      <style:text-properties style:font-name="新細明體" style:font-name-complex="新細明體" fo:color="#000000" style:language-asian="zh" style:country-asian="TW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widows="2" fo:orphans="2" style:snap-to-layout-grid="false" fo:text-align="justify" fo:margin-left="0.143in" fo:text-indent="-0.14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151" style:parent-style-name="內文" style:family="paragraph">
      <style:paragraph-properties fo:widows="2" fo:orphans="2" fo:text-align="justify" fo:margin-left="0.143in" fo:text-indent="-0.14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57" style:parent-style-name="內文" style:family="paragraph">
      <style:paragraph-properties fo:widows="2" fo:orphans="2" fo:text-align="justify" fo:margin-left="0.143in" fo:text-indent="-0.14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fo:color="#000000" style:language-asian="zh" style:country-asian="TW"/>
    </style:style>
    <style:style style:name="P16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150%" fo:margin-left="-0.0201in" fo:margin-right="0.0236in" fo:text-indent="0.389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50%" fo:margin-left="-0.0201in" fo:margin-right="0.0236in" fo:text-indent="0.3895in">
        <style:tab-stops/>
      </style:paragraph-properties>
    </style:style>
    <style:style style:name="T165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150%" fo:margin-left="-0.0201in" fo:margin-right="0.0236in" fo:text-indent="0.3888in">
        <style:tab-stops/>
      </style:paragraph-properties>
    </style:style>
    <style:style style:name="T175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150%" fo:margin-left="-0.0201in" fo:margin-right="0.0236in" fo:text-indent="0.3888in">
        <style:tab-stops/>
      </style:paragraph-properties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style:snap-to-layout-grid="false" fo:text-align="justify" fo:line-height="150%" fo:margin-left="-0.0201in" fo:margin-right="0.0236in" fo:text-indent="0.3888in">
        <style:tab-stops/>
      </style:paragraph-properties>
      <style:text-properties style:font-name-asian="標楷體" fo:color="#000000" style:letter-kerning="true" fo:font-size="14pt" style:font-size-asian="14pt" style:font-size-complex="14pt" style:language-asian="zh" style:country-asian="TW"/>
    </style:style>
    <style:style style:name="P189" style:parent-style-name="內文" style:family="paragraph">
      <style:text-properties fo:font-weight="bold" style:font-weight-asian="bold" style:font-weight-complex="bold"/>
    </style:style>
    <style:style style:name="TableColumn191" style:family="table-column">
      <style:table-column-properties style:column-width="0.45in" style:use-optimal-column-width="false"/>
    </style:style>
    <style:style style:name="TableColumn192" style:family="table-column">
      <style:table-column-properties style:column-width="1.625in" style:use-optimal-column-width="false"/>
    </style:style>
    <style:style style:name="TableColumn193" style:family="table-column">
      <style:table-column-properties style:column-width="1.625in" style:use-optimal-column-width="false"/>
    </style:style>
    <style:style style:name="TableColumn194" style:family="table-column">
      <style:table-column-properties style:column-width="2.7569in" style:use-optimal-column-width="false"/>
    </style:style>
    <style:style style:name="Table190" style:family="table">
      <style:table-properties style:width="6.4569in" fo:margin-left="-0.0034in" table:align="left"/>
    </style:style>
    <style:style style:name="TableRow195" style:family="table-row">
      <style:table-row-properties style:min-row-height="0.620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ableRow206" style:family="table-row">
      <style:table-row-properties style:min-row-height="0.555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left="0.6451in" fo:text-indent="-0.6451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5555in" style:use-optimal-row-height="false" fo:keep-together="always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FF6600"/>
    </style:style>
    <style:style style:name="P230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left="0.6451in" fo:text-indent="-0.64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5555in" style:use-optimal-row-height="false" fo:keep-together="always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FF6600"/>
    </style:style>
    <style:style style:name="P240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 fo:color="#FF66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6451in" fo:text-indent="-0.64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5555in" style:use-optimal-row-height="false" fo:keep-together="always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FF6600"/>
    </style:style>
    <style:style style:name="P251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left="0.6451in" fo:text-indent="-0.645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5555in" style:use-optimal-row-height="false" fo:keep-together="always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color="#FF6600"/>
    </style:style>
    <style:style style:name="P261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left="0.6451in" fo:text-indent="-0.6451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6451in" fo:text-indent="-0.6451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text-properties fo:font-weight="bold" style:font-weight-asian="bold" style:font-weight-complex="bold"/>
    </style:style>
    <style:style style:name="P270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建築藝術研究所學生基本素養與核心能力培育計畫書</text:p>
      <text:p text:style-name="P3"/>
      <text:p text:style-name="P4"><text:span text:style-name="T5">一、單位發展願景、定位與特色</text:span><text:span text:style-name="T6"><text:s text:c="3"/></text:span></text:p>
      <text:p text:style-name="P7">本所之設所宗旨為培育建築創作人才，在此將「建築」定義為人類生活環境的全部，而「建築藝術」乃指人類為塑造其生活環境所投入之意向性行動及其成果。強調「藝術」，乃著眼於與國內一般建築系所明確區別，本所不以培養專業建築師為目標，而是在碩士養成階段聚焦於特定的環境藝術主題，吸引對此有興趣的特定人才，施以深入而有效的訓練，強化其在該主題上的創作能力。</text:p>
      <text:p text:style-name="P8">本所目前配合師資專長，設定三個教學主題進行教學：創意創作組、構造美學與場域組、城鄉思維與實踐組，其個別發展方向說明如下：</text:p>
      <text:p text:style-name="P9">A.創意創作組：以研究建築藝術的形態語言及探討空間行為的人文思想為創作方向。並從臺南居民居屋型態及數位建築與創作建築之思維為發展課題。</text:p>
      <text:p text:style-name="P10">B.構造美學與場域組：以「實驗–體驗」創作精神，來研究建築中之構造美學與空間場域間的氛圍與形塑，並以環境涵構中場所的建構為創作核心，來進行當代空間場域論述之探討與實踐。</text:p>
      <text:p text:style-name="P11"><text:span text:style-name="T12">C.</text:span><text:s/><text:span text:style-name="T13">城鄉思維與實踐組</text:span><text:span text:style-name="T14">：</text:span><text:span text:style-name="T15">引導學生關心台灣城鄉的空間議題，學習調查研究方法，進而選定實作課題，透由空間營造、展演、論述等多樣方式來突顯、陪伴或改造社區所面臨的問題。</text:span></text:p>
      <text:p text:style-name="P16"><text:span text:style-name="T17"><text:tab/>自設所以來，本所逐漸建立</text:span><text:span text:style-name="T18">起特定的形象，累積相當的社會能見度。一方面是教學內容本身即與一般建築專業有明顯的不同，其成果得以在台灣社會或國際上得到肯定；其次是，教學上強調實作，每每以社會為實踐場域，透過展覽、藝術行動或社區參與等，展現出行動力與藝術表現力。</text:span></text:p>
      <text:p text:style-name="P19">衡酌本所設立條件及專業發展趨勢，本所發展願景為：</text:p>
      <text:p text:style-name="P20">（1）追求設計的創意理論新方向。</text:p>
      <text:soft-page-break/>
      <text:p text:style-name="P21">加強獨立研究創作思考與文本能力型態運轉下對建築的詮釋與定義，培育建築藝術的前瞻性與創造力，開拓建築創作學術研發之文本與思維。</text:p>
      <text:p text:style-name="P22">（2）摸索身體感知營造空間之新知能。</text:p>
      <text:p text:style-name="P23">試圖以「遊戲」的概念來作為探索創作、品玩建築空間的情境與魅力，持續積極爭取國際展演機會。盡力去呈現理想的空間品質時，堅持要以一個開放者的態度邀請進駐者參與建構他生活的部分，透過如此開放建築的變動性及未來生活者的持續參與，使生活保留最多的可能性與記憶；也留下建築最豐富的面貌。</text:p>
      <text:p text:style-name="P24">（3）呼應全球的永續環境新價值。</text:p>
      <text:p text:style-name="P25">運用多元、跨學科的研究興趣與創作方法，以促進建築設計、城鄉規劃、社會生活嶄新型態的產生。積極關注當地與全球性真實環境的變遷，尋求以貼切、獨特實踐方式介入的任何可能，追求永續的環境。</text:p>
      <text:p text:style-name="P26"/>
      <text:p text:style-name="P27">二、單位教育目標</text:p>
      <text:p text:style-name="P28">為配合本校一向強調創造與實作的特色，本所善用學校資源，鼓勵學生吸收其他藝術學門之精華，以追求建築藝術創新之道；同時，本所亦善用地域性的人文與社會資源，提供學生更多實地操作的機會，鍛鍊其營造環境之整體知能。為達成設立宗旨，本所訂定三項具體教育目標：</text:p>
      <text:p text:style-name="P29">（1）培育建築藝術的前瞻性與創造力，開拓建築創作學術研發之文本與思維。</text:p>
      <text:p text:style-name="P30">（2）實踐「做中學」與「做中煉」之建築教育理念及教學場域，並進行在地發聲之空間場域的實驗與創作建構。</text:p>
      <text:p text:style-name="P31">（3）培育能全面性掌握城鄉生活環境營造技能的空間企劃經營人才。</text:p>
      <text:p text:style-name="P32"/>
      <text:p text:style-name="P33"/>
      <text:p text:style-name="P34"/>
      <text:p text:style-name="P35"/>
      <text:soft-page-break/>
      <text:p text:style-name="P36"><text:span text:style-name="T37">三、單位優勢、劣勢、機會及威脅</text:span><text:span text:style-name="T38">(SWOT)</text:span><text:span text:style-name="T39">分析</text:span></text:p>
      <text:p text:style-name="P40"><text:span text:style-name="T41">SWOT</text:span><text:span text:style-name="T42">分析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Internal</text:p>
            <text:p text:style-name="P50">內部</text:p>
            <text:p text:style-name="P51"><text:span text:style-name="T52">（組織）</text:span><text:span text:style-name="T53">Attributes of the Organization</text:span></text:p>
          </table:table-cell>
          <table:table-cell table:style-name="TableCell54">
            <text:p text:style-name="P55"><text:span text:style-name="T56">Ｓ（</text:span><text:span text:style-name="T57">優勢</text:span><text:span text:style-name="T58">）</text:span></text:p>
          </table:table-cell>
          <table:table-cell table:style-name="TableCell59">
            <text:p text:style-name="P60"><text:span text:style-name="T61">Ｗ（</text:span><text:span text:style-name="T62">劣勢</text:span><text:span text:style-name="T63">）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1.本所以藝術為出發點，係全國唯一設立在藝術大學中之建築藝術研究所。本所發展的三個組別也是其他學校沒有的。</text:p>
            <text:p text:style-name="P68"><text:span text:style-name="T69">2.</text:span><text:span text:style-name="T70">藝術學校有師徒制的傳統，教學上的彈性讓建築藝術的創作爆發力得以發揮。</text:span><text:span text:style-name="T71">本所各組師</text:span><text:span text:style-name="T72">生</text:span><text:span text:style-name="T73">之</text:span><text:span text:style-name="T74">表現有目共睹。</text:span></text:p>
            <text:p text:style-name="P75"><text:span text:style-name="T76">3</text:span><text:span text:style-name="T77">.本校其他系所之</text:span><text:span text:style-name="T78">教學可提供</text:span><text:span text:style-name="T79">本所學生所需的技術支援，</text:span><text:span text:style-name="T80">在</text:span><text:span text:style-name="T81">公共藝術創作</text:span><text:span text:style-name="T82">、</text:span><text:span text:style-name="T83">影像記錄</text:span><text:span text:style-name="T84">、乃至</text:span><text:span text:style-name="T85">音樂</text:span><text:span text:style-name="T86">呈現</text:span><text:span text:style-name="T87">等。</text:span></text:p>
            <text:p text:style-name="P88"><text:span text:style-name="T89">4</text:span><text:span text:style-name="T90">.本所教學軟硬體設備完整，各組皆設有獨立完善的工作室，各組依各自</text:span><text:span text:style-name="T91">的</text:span><text:span text:style-name="T92">創作方向</text:span><text:span text:style-name="T93">擁有</text:span><text:span text:style-name="T94">所需機具設備。</text:span></text:p>
            <text:p text:style-name="P95"><text:span text:style-name="T96">5</text:span><text:span text:style-name="T97">.本校校園環境優美富含藝術氣息，</text:span><text:span text:style-name="T98">可激勵</text:span><text:span text:style-name="T99">學生將藝術與生活結合。</text:span></text:p>
            <text:p text:style-name="P100"><text:span text:style-name="T101">6</text:span><text:span text:style-name="T102">.學校設有獎勵制度，提升教師創作、研究、產學合作之意願。</text:span></text:p>
          </table:table-cell>
          <table:table-cell table:style-name="TableCell103">
            <text:p text:style-name="P104">1.本校地處臺南市郊區，交通便利性較差，導致學生因地緣性的考量而選擇報考其他學校；兼任師資與評圖老師也較難聘請。</text:p>
            <text:p text:style-name="P105"><text:span text:style-name="T106">2.</text:span><text:span text:style-name="T107">受限於師資員額，專任教師之課程負擔頗重。</text:span></text:p>
            <text:p text:style-name="P108">3.教學、創作所需機具眾多且使用頻繁，導致維修經費高。</text:p>
            <text:p text:style-name="P109">4.本校大學部並未設置建築系，缺乏大學部學生來源、與學生素質不易掌控。</text:p>
            <text:p text:style-name="P110"/>
            <text:p text:style-name="P111"><text:span text:style-name="T112"> </text:span></text:p>
          </table:table-cell>
        </table:table-row>
        <table:table-row table:style-name="TableRow113">
          <table:table-cell table:style-name="TableCell114" table:number-rows-spanned="2">
            <text:p text:style-name="P115"><text:span text:style-name="T116">External</text:span><text:span text:style-name="T117">外部（環境）</text:span><text:span text:style-name="T118">Attributes of the Environment</text:span></text:p>
          </table:table-cell>
          <table:table-cell table:style-name="TableCell119">
            <text:p text:style-name="P120"><text:span text:style-name="T121">Ｏ（</text:span><text:span text:style-name="T122">機會</text:span><text:span text:style-name="T123">）</text:span></text:p>
          </table:table-cell>
          <table:table-cell table:style-name="TableCell124">
            <text:p text:style-name="P125"><text:span text:style-name="T126">Ｔ（</text:span><text:span text:style-name="T127">威脅</text:span><text:span text:style-name="T128">）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.各組之教</text:span><text:span text:style-name="T134">師</text:span><text:span text:style-name="T135">在該</text:span><text:span text:style-name="T136">主題領域有一定之成就，累積</text:span><text:span text:style-name="T137">廣大人脈，兼可引入提供教學、社會服務等重要助力。</text:span></text:p>
            <text:p text:style-name="P138"><text:span text:style-name="T139">2.建築的藝術性隨著社會進步而愈來愈被重視，本所三大主題因此在專業發展中取得一定之能見度，未來亦有其發展潛力。</text:span></text:p>
            <text:p text:style-name="P140"><text:span text:style-name="T141">3.本校為南部唯一</text:span><text:span text:style-name="T142">之</text:span><text:span text:style-name="T143">藝術大學</text:span><text:span text:style-name="T144">，隨著南高二都升格，藝術發展之重要性日增，必然提昇發展機會</text:span><text:span text:style-name="T145">。</text:span></text:p>
            <text:p text:style-name="P146"/>
          </table:table-cell>
          <table:table-cell table:style-name="TableCell147">
            <text:p text:style-name="P148"><text:span text:style-name="T149">1.國內、國外建築領域相關研究所設立數量多，學生選擇多，</text:span><text:span text:style-name="T150">招生之競爭勢必加劇。</text:span></text:p>
            <text:p text:style-name="P151"><text:span text:style-name="T152">2.少子化現象及景氣問題</text:span><text:span text:style-name="T153">影響招生來源</text:span><text:span text:style-name="T154">，</text:span><text:span text:style-name="T155">雖有國立大學優勢，不至於招生不足，但恐影響招生之選擇性，長久造成學生素質低落!</text:span><text:span text:style-name="T156"><text:s/></text:span></text:p>
            <text:p text:style-name="P157"><text:span text:style-name="T158">3.</text:span><text:span text:style-name="T159">現任師資年紀相仿，受限名額不易有多元師資提供替代喘息機會。</text:span></text:p>
            <text:p text:style-name="P160"/>
          </table:table-cell>
        </table:table-row>
      </table:table>
      <text:p text:style-name="P161"/>
      <text:p text:style-name="P162"><text:span text:style-name="T163">四、學生應具備之基本素養與核心能力</text:span></text:p>
      <text:p text:style-name="P164"><text:span text:style-name="T165">為確保</text:span><text:span text:style-name="T166">本所</text:span><text:span text:style-name="T167">學生畢業時能達成</text:span><text:span text:style-name="T168">上述</text:span><text:span text:style-name="T169">之教育目標，</text:span><text:span text:style-name="T170">本</text:span><text:span text:style-name="T171">所依據所訂之教育目標，並參照校、院訂定之基本素養與核心能力，進一步訂定學生畢業時應具備之核心能力</text:span><text:span text:style-name="T172">如下表</text:span><text:span text:style-name="T173">，做為學生更明確與具體之學習準則。</text:span></text:p>
      <text:soft-page-break/>
      <text:p text:style-name="P174"><text:span text:style-name="T175">同時</text:span><text:span text:style-name="T176">為使</text:span><text:span text:style-name="T177">本</text:span><text:span text:style-name="T178">所之課程規劃與設計能確保學生學習成效，</text:span><text:span text:style-name="T179">本</text:span><text:span text:style-name="T180">所</text:span><text:span text:style-name="T181">主動參酌業界看法，並</text:span><text:span text:style-name="T182">將學生納入</text:span><text:span text:style-name="T183">本所</text:span><text:span text:style-name="T184">課程</text:span><text:span text:style-name="T185">委員會中，共同規劃</text:span><text:span text:style-name="T186">一套能確保學生學習成效之課程，課程架構能明確反映教育目標與核心能力，並同時包含通識素養、基礎科學及學術專業課程。</text:span></text:p>
      <text:p text:style-name="P187">各組教師全權規劃其課程，基本架構為數門必修課程，多為實作實習課程，另搭配以數門講說或理論課程。學生之學習，即經由本所各組之課程，加上一定比例之外所、其他學院之課程共同構成。</text:p>
      <text:p text:style-name="P188">本所訂定之學生基本素養、核心能力和評核指標說明如下：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系所</text:p>
          </table:table-cell>
          <table:table-cell table:style-name="TableCell198">
            <text:p text:style-name="P199">學生基本素養</text:p>
          </table:table-cell>
          <table:table-cell table:style-name="TableCell200">
            <text:p text:style-name="P201">核心能力</text:p>
          </table:table-cell>
          <table:table-cell table:style-name="TableCell202">
            <text:p text:style-name="P203"><text:span text:style-name="T204">評核</text:span><text:span text:style-name="T205">指標</text:span></text:p>
          </table:table-cell>
        </table:table-row>
        <table:table-row table:style-name="TableRow206">
          <table:table-cell table:style-name="TableCell207" table:number-rows-spanned="5">
            <text:p text:style-name="P208">建築藝術研究所</text:p>
          </table:table-cell>
          <table:table-cell table:style-name="TableCell209" table:number-rows-spanned="5">
            <text:p text:style-name="P210">˙審美認知與審美</text:p>
            <text:p text:style-name="P211">判斷能力</text:p>
            <text:p text:style-name="P212">˙藝術表達與分享</text:p>
            <text:p text:style-name="P213">能力</text:p>
            <text:p text:style-name="P214">˙藝術應用於生活</text:p>
            <text:p text:style-name="P215">的能力</text:p>
            <text:p text:style-name="P216">˙協調分工與團隊</text:p>
            <text:p text:style-name="P217">合作能力</text:p>
            <text:p text:style-name="P218">˙人文素養與國際</text:p>
            <text:p text:style-name="P219">視野</text:p>
          </table:table-cell>
          <table:table-cell table:style-name="TableCell220">
            <text:p text:style-name="P221">˙藝術體驗與詮釋</text:p>
            <text:p text:style-name="P222">能力</text:p>
          </table:table-cell>
          <table:table-cell table:style-name="TableCell223">
            <text:p text:style-name="P224">指標1：覺察形體、材質、色彩等造形構成原則。</text:p>
            <text:p text:style-name="P225">指標2：能理解媒材與創作的關係。</text:p>
            <text:p text:style-name="P226">指標3：能詮釋作品與其所在之脈絡的關係。</text:p>
            <text:p text:style-name="P227">指標4：能區別藝術作品之風格與價值。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list text:style-name="LFO1" text:continue-numbering="true">
              <text:list-item>
                <text:p text:style-name="P230"/>
              </text:list-item>
            </text:list>
          </table:covered-table-cell>
          <table:table-cell table:style-name="TableCell231">
            <text:p text:style-name="P232">˙藝術創作能力</text:p>
          </table:table-cell>
          <table:table-cell table:style-name="TableCell233">
            <text:p text:style-name="P234">指標1：能掌握特定主題之藝術創作技術。</text:p>
            <text:p text:style-name="P235">指標2：能控制藝術作品之完成度。</text:p>
            <text:p text:style-name="P236">指標3：能透過作品的視覺形式來詮釋理念。</text:p>
            <text:p text:style-name="P237">指標4：能廣泛關注新媒材與科技之應用於創作。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list text:style-name="LFO1" text:continue-numbering="true">
              <text:list-item>
                <text:p text:style-name="P240"/>
              </text:list-item>
            </text:list>
          </table:covered-table-cell>
          <table:table-cell table:style-name="TableCell241">
            <text:p text:style-name="P242">˙溝通表達與分享</text:p>
            <text:p text:style-name="P243">能力</text:p>
            <text:p text:style-name="P244"/>
          </table:table-cell>
          <table:table-cell table:style-name="TableCell245">
            <text:p text:style-name="P246">指標1：能以口語或文字適切表達創作理念。</text:p>
            <text:p text:style-name="P247">指標2：能說明特定主題之創作與理論的關聯。</text:p>
            <text:p text:style-name="P248">指標3：能具同理心與人分享對作品之詮釋。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list text:style-name="LFO1" text:continue-numbering="true">
              <text:list-item>
                <text:p text:style-name="P251"/>
              </text:list-item>
            </text:list>
          </table:covered-table-cell>
          <table:table-cell table:style-name="TableCell252">
            <text:p text:style-name="P253">˙多元藝術關懷與</text:p>
            <text:p text:style-name="P254">思維能力</text:p>
          </table:table-cell>
          <table:table-cell table:style-name="TableCell255">
            <text:p text:style-name="P256">指標1：對各類藝術能有好奇心且主動蒐集資訊。</text:p>
            <text:p text:style-name="P257">指標2：了解視覺藝術與文化創意產業之關聯。</text:p>
            <text:p text:style-name="P258">指標3：對人類處境與藝術發展能持續關懷。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list text:style-name="LFO1" text:continue-numbering="true">
              <text:list-item>
                <text:p text:style-name="P261"/>
              </text:list-item>
            </text:list>
          </table:covered-table-cell>
          <table:table-cell table:style-name="TableCell262">
            <text:p text:style-name="P263">˙藝術行動企劃、</text:p>
            <text:p text:style-name="P264">策展與評論能力</text:p>
          </table:table-cell>
          <table:table-cell table:style-name="TableCell265">
            <text:p text:style-name="P266">指標1：能策劃跨領域之藝術行動。</text:p>
            <text:p text:style-name="P267">指標2：能完整執行特定類型之創作展覽。</text:p>
            <text:p text:style-name="P268">指標3：能書寫藝術評論或研究。</text:p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/>
    </style:style>
    <style:style style:name="預設段落字型0" style:display-name="預設段落字型" style:family="text"/>
    <style:style style:name="超連結" style:display-name="超連結" style:family="text" style:parent-style-name="預設段落字型0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0">
      <style:text-properties style:letter-kerning="true"/>
    </style:style>
    <style:style style:name="頁尾字元" style:display-name="頁尾 字元" style:family="text" style:parent-style-name="預設段落字型0">
      <style:text-properties style:letter-kerning="true"/>
    </style:style>
    <style:style style:name="註解參照" style:display-name="註解參照" style:family="text" style:parent-style-name="預設段落字型0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widows="2" fo:orphans="2" fo:text-align="justify" fo:margin-left="0.143in" fo:text-indent="-0.01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text-align="justify" style:line-height-at-least="0.2361in" fo:margin-left="0.1423in" fo:text-indent="-0.0041in">
        <style:tab-stops/>
      </style:paragraph-properties>
      <style:text-properties style:font-name="標楷體" style:font-name-asian="標楷體" fo:color="#FF00FF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875in" fo:margin-bottom="0.7493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通知 中華民國九十二年四月二十四日於教務處課務組</dc:title>
    <dc:subject/>
    <meta:initial-creator>USER</meta:initial-creator>
    <dc:creator>Gloria</dc:creator>
    <meta:creation-date>2022-01-28T09:18:00Z</meta:creation-date>
    <dc:date>2022-01-28T09:18:00Z</dc:date>
    <meta:print-date>2011-01-12T06:4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2" meta:character-count="2957" meta:row-count="21" meta:non-whitespace-character-count="2520"/>
  </office:meta>
</office:document-meta>
</file>