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2">
        <style:list-level-properties text:space-before="0.1979in" text:min-label-width="0.9791in" text:list-level-position-and-space-mode="label-alignment">
          <style:list-level-label-alignment text:label-followed-by="listtab" fo:margin-left="1.177in" fo:text-indent="-0.979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．" style:num-format="1" text:start-value="3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 fo:margin-left="0.1972in">
        <style:tab-stops/>
      </style:paragraph-properties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368in" style:use-optimal-column-width="false"/>
    </style:style>
    <style:style style:name="TableColumn4" style:family="table-column">
      <style:table-column-properties style:column-width="0.7736in" style:use-optimal-column-width="false"/>
    </style:style>
    <style:style style:name="TableColumn5" style:family="table-column">
      <style:table-column-properties style:column-width="0.0923in" style:use-optimal-column-width="false"/>
    </style:style>
    <style:style style:name="TableColumn6" style:family="table-column">
      <style:table-column-properties style:column-width="1.2166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1.3513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2" style:family="table">
      <style:table-properties style:width="6.9881in" fo:margin-left="-0.868in" table:align="left"/>
    </style:style>
    <style:style style:name="TableRow12" style:family="table-row">
      <style:table-row-properties style:min-row-height="0.402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left="-0.0069in" fo:text-indent="0.0076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1" style:family="table-row">
      <style:table-row-properties style:min-row-height="0.3965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715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37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125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Row76" style:family="table-row">
      <style:table-row-properties style:min-row-height="0.5388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-0.5791in" fo:text-indent="-0.0006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4791in" style:use-optimal-row-height="false" fo:keep-together="always"/>
    </style:style>
    <style:style style:name="P9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14" style:family="table-row">
      <style:table-row-properties style:min-row-height="0.3958in" style:use-optimal-row-height="false" fo:keep-together="always"/>
    </style:style>
    <style:style style:name="P11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32" style:parent-style-name="內文" style:family="paragraph">
      <style:paragraph-properties style:line-height-at-least="0in" fo:margin-left="-0.625in">
        <style:tab-stops/>
      </style:paragraph-properties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height-at-least="0in" fo:margin-left="-0.2222in" fo:text-indent="-0.15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style:line-height-at-least="0in" fo:margin-left="-0.2083in" fo:text-indent="-0.1666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line-height-at-least="0in" fo:margin-left="-0.2083in" fo:text-indent="-0.16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line-height-at-least="0in" fo:margin-left="-0.375in">
        <style:tab-stops/>
      </style:paragraph-properties>
      <style:text-properties style:font-name-asian="標楷體"/>
    </style:style>
    <style:style style:name="P140" style:parent-style-name="內文" style:list-style-name="LFO2" style:family="paragraph">
      <style:paragraph-properties style:line-height-at-least="0in" fo:margin-left="0.875in" fo:text-indent="-1in">
        <style:tab-stops>
          <style:tab-stop style:type="left" style:position="0in"/>
        </style:tab-stops>
      </style:paragraph-properties>
      <style:text-properties style:font-name-asian="標楷體"/>
    </style:style>
    <style:style style:name="P141" style:parent-style-name="內文" style:list-style-name="LFO2" style:family="paragraph">
      <style:paragraph-properties style:line-height-at-least="0in" fo:margin-left="0.875in" fo:text-indent="-1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142" style:parent-style-name="內文" style:list-style-name="LFO4" style:family="paragraph">
      <style:paragraph-properties style:line-height-at-least="0in" fo:margin-left="1.4708in" fo:text-indent="-0.5958in">
        <style:tab-stops>
          <style:tab-stop style:type="left" style:position="-0.9708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內文" style:list-style-name="LFO4" style:family="paragraph">
      <style:paragraph-properties style:line-height-at-least="0in" fo:margin-left="1.4708in" fo:text-indent="-0.5958in">
        <style:tab-stops>
          <style:tab-stop style:type="left" style:position="-0.9708in"/>
        </style:tab-stops>
      </style:paragraph-properties>
      <style:text-properties style:font-name="標楷體" style:font-name-asian="標楷體" fo:font-size="11pt" style:font-size-asian="11pt"/>
    </style:style>
    <style:style style:name="P144" style:parent-style-name="內文" style:list-style-name="LFO4" style:family="paragraph">
      <style:paragraph-properties style:line-height-at-least="0in" fo:margin-left="1.4708in" fo:text-indent="-0.5958in">
        <style:tab-stops>
          <style:tab-stop style:type="left" style:position="-0.9708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內文" style:list-style-name="LFO4" style:family="paragraph">
      <style:paragraph-properties style:line-height-at-least="0in" fo:margin-left="1.4708in" fo:text-indent="-0.5958in">
        <style:tab-stops>
          <style:tab-stop style:type="left" style:position="-0.9708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內文" style:list-style-name="LFO4" style:family="paragraph">
      <style:paragraph-properties style:line-height-at-least="0in" fo:margin-left="1.4708in" fo:text-indent="-0.5958in">
        <style:tab-stops>
          <style:tab-stop style:type="left" style:position="-0.9708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內文" style:list-style-name="LFO4" style:family="paragraph">
      <style:paragraph-properties style:line-height-at-least="0in" fo:margin-left="1.4708in" fo:text-indent="-0.5958in">
        <style:tab-stops>
          <style:tab-stop style:type="left" style:position="-0.9708in"/>
        </style:tab-stops>
      </style:paragraph-properties>
      <style:text-properties style:font-name="標楷體" style:font-name-asian="標楷體" fo:font-size="11pt" style:font-size-asian="11pt"/>
    </style:style>
    <style:style style:name="P148" style:parent-style-name="內文" style:list-style-name="LFO2" style:family="paragraph">
      <style:paragraph-properties style:line-height-at-least="0in" fo:margin-left="0.875in" fo:text-indent="-1in">
        <style:tab-stops>
          <style:tab-stop style:type="left" style:position="0in"/>
        </style:tab-stops>
      </style:paragraph-properties>
      <style:text-properties style:font-name-asian="標楷體"/>
    </style:style>
    <style:style style:name="P149" style:parent-style-name="內文" style:list-style-name="LFO2" style:family="paragraph">
      <style:paragraph-properties style:line-height-at-least="0in" fo:margin-left="0.875in" fo:text-indent="-1in">
        <style:tab-stops>
          <style:tab-stop style:type="left" style:position="0in"/>
        </style:tab-stops>
      </style:paragraph-properties>
      <style:text-properties style:font-name-asian="標楷體"/>
    </style:style>
    <style:style style:name="P150" style:parent-style-name="內文" style:list-style-name="LFO2" style:family="paragraph">
      <style:paragraph-properties style:line-height-at-least="0in" fo:margin-left="0.875in" fo:text-indent="-1in">
        <style:tab-stops>
          <style:tab-stop style:type="left" style:position="0in"/>
        </style:tab-stops>
      </style:paragraph-properties>
      <style:text-properties style:font-name-asian="標楷體"/>
    </style:style>
    <style:style style:name="P151" style:parent-style-name="內文" style:list-style-name="LFO2" style:family="paragraph">
      <style:paragraph-properties style:line-height-at-least="0in" fo:margin-left="0.875in" fo:text-indent="-1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南藝術大學借用校園空間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空間名稱</text:p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 table:number-rows-spanned="2">
            <text:p text:style-name="P18">借用時間</text:p>
            <text:p text:style-name="P19">自<text:s text:c="2"/>年　月　日<text:s/>　時<text:s/>　分</text:p>
            <text:p text:style-name="P20">至　年　月　日<text:s/>　時<text:s/>　分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借用水電</text:p>
            <text:p text:style-name="P24">空調器材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借用事由</text:p>
          </table:table-cell>
          <table:covered-table-cell/>
          <table:covered-table-cell/>
          <table:table-cell table:style-name="TableCell31" table:number-columns-spanned="6">
            <text:p text:style-name="P32"><text:span text:style-name="T33"><text:s text:c="2"/></text:span><text:span text:style-name="T34">　　　　　　　　　　　　□</text:span><text:span text:style-name="T35">附活動計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設備管理費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　□免費　　□新台幣：</text:span><text:span text:style-name="T42"><text:s text:c="10"/></text:span><text:span text:style-name="T4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冷<text:s text:c="2"/>氣<text:s text:c="2"/>費</text:p>
          </table:table-cell>
          <table:covered-table-cell/>
          <table:covered-table-cell/>
          <table:table-cell table:style-name="TableCell47" table:number-columns-spanned="6">
            <text:p text:style-name="P48"><text:span text:style-name="T49">　□免費　　□新台幣：</text:span><text:span text:style-name="T50"><text:s text:c="10"/></text:span><text:span text:style-name="T5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場地服務費</text:p>
          </table:table-cell>
          <table:covered-table-cell/>
          <table:covered-table-cell/>
          <table:table-cell table:style-name="TableCell55" table:number-columns-spanned="6">
            <text:p text:style-name="P56">□免費　　□新台幣：<text:s text:c="10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合<text:s text:c="6"/>計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　□免費　　□新台幣：</text:span><text:span text:style-name="T63"><text:s text:c="10"/></text:span><text:span text:style-name="T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日期</text:p>
          </table:table-cell>
          <table:table-cell table:style-name="TableCell68" table:number-columns-spanned="3">
            <text:p text:style-name="P69">申<text:s/>請<text:s/>單<text:s/>位</text:p>
          </table:table-cell>
          <table:covered-table-cell/>
          <table:covered-table-cell/>
          <table:table-cell table:style-name="TableCell70">
            <text:p text:style-name="P71">場地管理單位</text:p>
          </table:table-cell>
          <table:table-cell table:style-name="TableCell72" table:number-columns-spanned="3">
            <text:p text:style-name="P73">總　務　處</text:p>
          </table:table-cell>
          <table:covered-table-cell/>
          <table:covered-table-cell/>
          <table:table-cell table:style-name="TableCell74">
            <text:p text:style-name="P75">校長</text:p>
          </table:table-cell>
        </table:table-row>
        <table:table-row table:style-name="TableRow76">
          <table:table-cell table:style-name="TableCell77" table:number-rows-spanned="3">
            <text:p text:style-name="P78"/>
            <text:p text:style-name="P79">年</text:p>
            <text:p text:style-name="P80"/>
            <text:p text:style-name="P81">月</text:p>
            <text:p text:style-name="P82"/>
            <text:p text:style-name="P83">日</text:p>
          </table:table-cell>
          <table:table-cell table:style-name="TableCell84">
            <text:p text:style-name="P85">申<text:s/>請<text:s/>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3">
            <text:p text:style-name="P89"/>
          </table:table-cell>
          <table:table-cell table:style-name="TableCell90" table:number-columns-spanned="2">
            <text:p text:style-name="P91">保<text:s/>管<text:s/>組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操作人員</text:span>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出</text:span><text:span text:style-name="T107"><text:s/></text:span><text:span text:style-name="T108">納</text:span><text:span text:style-name="T109"><text:s/></text:span><text:span text:style-name="T110">組</text:span>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單位主管</text:span>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總</text:span><text:span text:style-name="T125"><text:s/></text:span><text:span text:style-name="T126">務</text:span><text:span text:style-name="T127"><text:s/></text:span><text:span text:style-name="T128">長</text:span></text:p>
          </table: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>注意事項</text:p>
      <text:p text:style-name="P133"><text:span text:style-name="T134">1.</text:span><text:span text:style-name="T135">空間申借應於一週前提出申請，申請核可日期若與校方重要活動撞期時，校方得優先使用。校內公務如未能於一週前提出申請，則須專案簽請校長核准後借用或比照校內私人收費。</text:span><text:span text:style-name="T136"><text:s/></text:span></text:p>
      <text:p text:style-name="P137">2 .校內各單位或社團舉辦活動借用場地應檢附活動計畫，該計畫屬學生社團由學務處審核，教職員工社團由人事室審核，學術及行政單位由該單位主管審核；校外單位團體借用時，應以公函洽借，審核通過後應填寫申請表。</text:p>
      <text:p text:style-name="P138">3.表請先洽場地管理單位洽借場地，同意後至出納組繳費（免費者免），奉核後本表送保管組彙整。</text:p>
      <text:p text:style-name="P139">4.請遵守本校校園空間管理辦法：</text:p>
      <text:list text:style-name="LFO2" text:continue-numbering="true">
        <text:list-item>
          <text:p text:style-name="P140">申借場地之申請活動名稱與活動內容明顯不符且有違校規者，如經查獲將視情節簽請權責單位議處。</text:p>
        </text:list-item>
        <text:list-item>
          <text:p text:style-name="P141">借用單位應負責維護場地清潔，不可任意丟棄垃圾，非本校單位因教學所需者，申借前預估參加活動人數，收取環境清潔費標準如下：</text:p>
        </text:list-item>
      </text:list>
      <text:list text:style-name="LFO4" text:continue-numbering="true">
        <text:list-item>
          <text:p text:style-name="P142">未滿五十人收六○○元。</text:p>
        </text:list-item>
        <text:list-item>
          <text:p text:style-name="P143">五十人以上未滿一百人收一、○○○元。</text:p>
        </text:list-item>
        <text:list-item>
          <text:p text:style-name="P144">一百人以上未滿二百人收一、五○○元。</text:p>
        </text:list-item>
        <text:list-item>
          <text:p text:style-name="P145">二百人以上未滿五百人收二、五○○元。</text:p>
        </text:list-item>
        <text:list-item>
          <text:p text:style-name="P146">五百人以上未滿一千人收四、○○○元。</text:p>
        </text:list-item>
        <text:list-item>
          <text:p text:style-name="P147">一千人以上收一○、○○○元。</text:p>
        </text:list-item>
      </text:list>
      <text:p text:style-name="本文縮排">餐點飲食不可攜入室內，會場佈置用品事後應即時撤離並恢復場所清潔原貌，置留會場之物品於三日內仍未搬離，本校以廢棄物處理之。</text:p>
      <text:list text:style-name="LFO2" text:continue-numbering="true">
        <text:list-item>
          <text:p text:style-name="P148">借用單位對場所設備器材，應善加愛護，妥為使用，並請勿任意搬動，如需搬動時，應事先徵洽管理人員之同意，若有人為損壞，應負責賠償。</text:p>
        </text:list-item>
        <text:list-item>
          <text:p text:style-name="P149">借用單位應注意用電安全，使用視聽器材應洽管理人員，不得擅自引接電源。</text:p>
        </text:list-item>
        <text:list-item>
          <text:p text:style-name="P150">借用單位應負責維護場所秩序，避免喧嘩吵雜，海報旗幟不可任意張貼插掛。</text:p>
        </text:list-item>
        <text:list-item>
          <text:p text:style-name="P151"><text:span text:style-name="T152">違反第十二條、第十四條、第十五條、第十六條規定者，經管理人員勸導無效，管理人員得採斷電措施，停止場所使用權，借用</text:span><text:span text:style-name="T153">單位不得有異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75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2">
        <style:list-level-properties text:space-before="0.1979in" text:min-label-width="0.9791in" text:list-level-position-and-space-mode="label-alignment">
          <style:list-level-label-alignment text:label-followed-by="listtab" fo:margin-left="1.177in" fo:text-indent="-0.979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．" style:num-format="1" text:start-value="3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5in" fo:margin-bottom="0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藝術學院借用校園空間申請表</dc:title>
    <dc:subject/>
    <meta:initial-creator>TNCA</meta:initial-creator>
    <dc:creator>Gloria</dc:creator>
    <meta:creation-date>2022-01-28T09:20:00Z</meta:creation-date>
    <dc:date>2022-01-28T09:20:00Z</dc:date>
    <meta:print-date>2005-01-04T03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